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bottom="0in" fo:line-height="100%" fo:margin-left="3.9375in" style:page-number="1">
        <style:tab-stops/>
      </style:paragraph-properties>
      <style:text-properties style:font-name="Georgia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Georgia" fo:font-size="12pt" style:font-size-asian="12pt" style:font-size-complex="12pt"/>
    </style:style>
    <style:style style:name="P5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Georgia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00%"/>
    </style:style>
    <style:style style:name="P7" style:parent-style-name="Normale" style:family="paragraph">
      <style:paragraph-properties fo:text-align="justify" fo:margin-top="0.1666in" fo:margin-bottom="0in" fo:line-height="100%" fo:margin-left="1.1027in" fo:text-indent="-1.1027in">
        <style:tab-stops/>
      </style:paragraph-properties>
    </style:style>
    <style:style style:name="T8" style:parent-style-name="Car.predefinitoparagrafo" style:family="text">
      <style:text-properties style:font-name="Georgia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Georgia" fo:font-size="12pt" style:font-size-asian="12pt" style:font-size-complex="12pt"/>
    </style:style>
    <style:style style:name="T10" style:parent-style-name="Car.predefinitoparagrafo" style:family="text">
      <style:text-properties style:font-name="Georgia" fo:font-size="12pt" style:font-size-asian="12pt" style:font-size-complex="12pt"/>
    </style:style>
    <style:style style:name="P11" style:parent-style-name="Normale" style:family="paragraph">
      <style:paragraph-properties fo:text-align="justify" fo:margin-top="0.1666in" fo:margin-bottom="0in" fo:line-height="100%" fo:margin-left="1.1027in" fo:text-indent="-1.1027in">
        <style:tab-stops/>
      </style:paragraph-properties>
      <style:text-properties style:font-name="Georgia" fo:font-size="12pt" style:font-size-asian="12pt" style:font-size-complex="12pt"/>
    </style:style>
    <style:style style:name="TableColumn13" style:family="table-column">
      <style:table-column-properties style:column-width="3.0284in" style:use-optimal-column-width="false"/>
    </style:style>
    <style:style style:name="TableColumn14" style:family="table-column">
      <style:table-column-properties style:column-width="3.7402in" style:use-optimal-column-width="false"/>
    </style:style>
    <style:style style:name="Table12" style:family="table">
      <style:table-properties style:width="6.76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top="0.0277in" fo:margin-bottom="0.0277in" fo:line-height="100%"/>
    </style:style>
    <style:style style:name="T33" style:parent-style-name="Car.predefinitoparagrafo" style:family="text">
      <style:text-properties style:font-name="Georgia" fo:font-size="12pt" style:font-size-asian="12pt" style:font-size-complex="12pt"/>
    </style:style>
    <style:style style:name="T34" style:parent-style-name="Rimandonotaapièdipagina" style:family="text">
      <style:text-properties style:font-name="Georgia" fo:font-size="12pt" style:font-size-asian="12pt" style:font-size-complex="12pt"/>
    </style:style>
    <style:style style:name="T35" style:parent-style-name="Car.predefinitoparagrafo" style:family="text">
      <style:text-properties style:font-name="Georgia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top="0.0277in" fo:margin-bottom="0.0277in" fo:line-height="100%"/>
    </style:style>
    <style:style style:name="T46" style:parent-style-name="Car.predefinitoparagrafo" style:family="text">
      <style:text-properties style:font-name="Georgia" fo:font-size="12pt" style:font-size-asian="12pt" style:font-size-complex="12pt"/>
    </style:style>
    <style:style style:name="T47" style:parent-style-name="Rimandonotaapièdipagina" style:family="text">
      <style:text-properties style:font-name="Georgia" fo:font-size="12pt" style:font-size-asian="12pt" style:font-size-complex="12pt"/>
    </style:style>
    <style:style style:name="T48" style:parent-style-name="Car.predefinitoparagrafo" style:family="text">
      <style:text-properties style:font-name="Georgia" fo:font-size="9pt" style:font-size-asian="9pt" style:font-size-complex="9pt"/>
    </style:style>
    <style:style style:name="T49" style:parent-style-name="Car.predefinitoparagrafo" style:family="text">
      <style:text-properties style:font-name="Georgia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277in" fo:margin-bottom="0.0277in" fo:line-height="100%"/>
      <style:text-properties style:font-name="Georgia" fo:font-size="12pt" style:font-size-asian="12pt" style:font-size-complex="12pt"/>
    </style:style>
    <style:style style:name="P82" style:parent-style-name="Normale" style:family="paragraph">
      <style:paragraph-properties fo:text-align="justify" fo:margin-top="0.0833in" fo:margin-bottom="0in" fo:line-height="150%"/>
      <style:text-properties style:font-name="Georgia" fo:font-size="12pt" style:font-size-asian="12pt" style:font-size-complex="12pt"/>
    </style:style>
    <style:style style:name="P83" style:parent-style-name="Normale" style:family="paragraph">
      <style:paragraph-properties fo:text-align="justify" fo:margin-top="0.0833in" fo:margin-bottom="0in" fo:line-height="150%"/>
    </style:style>
    <style:style style:name="T84" style:parent-style-name="Car.predefinitoparagrafo" style:family="text">
      <style:text-properties style:font-name="Georgia" fo:font-size="12pt" style:font-size-asian="12pt" style:font-size-complex="12pt"/>
    </style:style>
    <style:style style:name="T85" style:parent-style-name="Car.predefinitoparagrafo" style:family="text">
      <style:text-properties style:font-name="Georgia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 fo:text-align="justify" fo:margin-top="0.0833in" fo:margin-bottom="0in" fo:line-height="150%"/>
      <style:text-properties style:font-name="Georgia" fo:font-size="12pt" style:font-size-asian="12pt" style:font-size-complex="12pt"/>
    </style:style>
    <style:style style:name="P88" style:parent-style-name="Normale" style:family="paragraph">
      <style:paragraph-properties fo:text-align="center" fo:margin-top="0.0833in" fo:margin-bottom="0.0833in" fo:line-height="150%"/>
      <style:text-properties style:font-name="Georgia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justify" fo:margin-top="0.0833in" fo:margin-bottom="0in" fo:line-height="150%"/>
      <style:text-properties style:font-name="Georgia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50%"/>
      <style:text-properties style:font-name="Georgia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50%"/>
      <style:text-properties style:font-name="Georgia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/>
      <style:text-properties style:font-name="Georgia" fo:font-size="12pt" style:font-size-asian="12pt" style:font-size-complex="12pt"/>
    </style:style>
    <style:style style:name="P93" style:parent-style-name="Normale" style:family="paragraph">
      <style:paragraph-properties fo:text-align="center" fo:margin-bottom="0in" fo:line-height="150%" fo:margin-left="2.0673in" fo:margin-right="-0.0006in">
        <style:tab-stops/>
      </style:paragraph-properties>
    </style:style>
    <style:style style:name="T94" style:parent-style-name="Car.predefinitoparagrafo" style:family="text">
      <style:text-properties style:font-name="Georgia" fo:font-size="12pt" style:font-size-asian="12pt" style:font-size-complex="12pt"/>
    </style:style>
    <style:style style:name="T95" style:parent-style-name="Car.predefinitoparagrafo" style:family="text">
      <style:text-properties style:font-name="Georgia" fo:font-size="12pt" style:font-size-asian="12pt" style:font-size-complex="12pt"/>
    </style:style>
    <style:style style:name="T96" style:parent-style-name="Car.predefinitoparagrafo" style:family="text">
      <style:text-properties style:font-name="Georgia" fo:font-size="8pt" style:font-size-asian="8pt" style:font-size-complex="8pt"/>
    </style:style>
    <style:style style:name="P97" style:parent-style-name="Normale" style:master-page-name="MP1" style:family="paragraph">
      <style:paragraph-properties fo:break-before="page" fo:margin-bottom="0in" fo:line-height="100%" style:page-number="1"/>
    </style:style>
    <style:style style:name="TableColumn100" style:family="table-column">
      <style:table-column-properties style:column-width="3.127in" style:use-optimal-column-width="false"/>
    </style:style>
    <style:style style:name="TableColumn101" style:family="table-column">
      <style:table-column-properties style:column-width="6.7916in" style:use-optimal-column-width="false"/>
    </style:style>
    <style:style style:name="Table99" style:family="table">
      <style:table-properties style:width="9.9187in" fo:margin-left="0in" table:align="lef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38in solid #78C0D4" fo:border-left="0.0138in solid #78C0D4" fo:border-bottom="0.0138in solid #78C0D4" fo:border-right="none" fo:background-color="#D2EAF1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eorgia" fo:font-weight="bold" style:font-weight-asian="bold" style:font-weight-complex="bold" fo:color="#800000" fo:font-size="12pt" style:font-size-asian="12pt" style:font-size-complex="12pt"/>
    </style:style>
    <style:style style:name="TableCell105" style:family="table-cell">
      <style:table-cell-properties fo:border-top="0.0138in solid #78C0D4" fo:border-left="none" fo:border-bottom="0.0138in solid #78C0D4" fo:border-right="0.0138in solid #78C0D4" fo:background-color="#D2EAF1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Georgia" fo:font-weight="bold" style:font-weight-asian="bold" fo:color="#800000" fo:font-size="12pt" style:font-size-asian="12pt" style:font-size-complex="12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10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111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-top="0.0138in solid #78C0D4" fo:border-left="0.0138in solid #78C0D4" fo:border-bottom="0.0138in solid #78C0D4" fo:border-right="none" fo:background-color="#D2EAF1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16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117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22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123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-top="0.0138in solid #78C0D4" fo:border-left="0.0138in solid #78C0D4" fo:border-bottom="0.0138in solid #78C0D4" fo:border-right="none" fo:background-color="#D2EAF1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28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129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31" style:family="table-row">
      <style:table-row-properties style:min-row-height="0.5909in" style:use-optimal-row-height="false"/>
    </style:style>
    <style:style style:name="TableCell132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Times New Roman"/>
    </style:style>
    <style:style style:name="P136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137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-top="0.0138in solid #78C0D4" fo:border-left="0.0138in solid #78C0D4" fo:border-bottom="0.0138in solid #78C0D4" fo:border-right="none" fo:background-color="#D2EAF1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42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143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Times New Roman"/>
    </style:style>
    <style:style style:name="TableCell150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52" style:family="table-row">
      <style:table-row-properties style:min-row-height="0.5909in" style:use-optimal-row-height="false"/>
    </style:style>
    <style:style style:name="TableCell153" style:family="table-cell">
      <style:table-cell-properties fo:border-top="0.0138in solid #78C0D4" fo:border-left="0.0138in solid #78C0D4" fo:border-bottom="0.0138in solid #78C0D4" fo:border-right="none" fo:background-color="#D2EAF1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Times New Roman"/>
    </style:style>
    <style:style style:name="TableCell157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162" style:parent-style-name="Normale" style:family="paragraph">
      <style:paragraph-properties fo:margin-bottom="0in" fo:line-height="100%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/>
    </style:style>
    <style:style style:name="TableCell165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167" style:family="table-row">
      <style:table-row-properties style:min-row-height="0.5909in" style:use-optimal-row-height="false"/>
    </style:style>
    <style:style style:name="TableCell168" style:family="table-cell">
      <style:table-cell-properties fo:border-top="0.0138in solid #78C0D4" fo:border-left="0.0138in solid #78C0D4" fo:border-bottom="0.0138in solid #78C0D4" fo:border-right="none" fo:background-color="#DAEEF3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Times New Roman" fo:color="#000000"/>
    </style:style>
    <style:style style:name="TableCell172" style:family="table-cell">
      <style:table-cell-properties fo:border-top="0.0138in solid #78C0D4" fo:border-left="none" fo:border-bottom="0.0138in solid #78C0D4" fo:border-right="0.0138in solid #78C0D4" fo:background-color="#DAEEF3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5909in" style:use-optimal-row-height="false"/>
    </style:style>
    <style:style style:name="TableCell175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Times New Roman" style:font-weight-complex="bold" style:font-size-complex="12pt"/>
    </style:style>
    <style:style style:name="TableCell179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38in solid #78C0D4" fo:border-left="0.0138in solid #78C0D4" fo:border-bottom="0.0138in solid #78C0D4" fo:border-right="none" fo:background-color="#DAEEF3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84" style:parent-style-name="Normale" style:family="paragraph">
      <style:paragraph-properties fo:margin-bottom="0in" fo:line-height="100%"/>
      <style:text-properties style:font-name="Times New Roman" style:font-weight-complex="bold" style:font-size-complex="12pt"/>
    </style:style>
    <style:style style:name="TableCell185" style:family="table-cell">
      <style:table-cell-properties fo:border-top="0.0138in solid #78C0D4" fo:border-left="none" fo:border-bottom="0.0138in solid #78C0D4" fo:border-right="0.0138in solid #78C0D4" fo:background-color="#DAEEF3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 style:min-row-height="0.5909in" style:use-optimal-row-height="false"/>
    </style:style>
    <style:style style:name="TableCell188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90" style:parent-style-name="Normale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Times New Roman"/>
    </style:style>
    <style:style style:name="TableCell192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5909in" style:use-optimal-row-height="false"/>
    </style:style>
    <style:style style:name="TableCell195" style:family="table-cell">
      <style:table-cell-properties fo:border-top="0.0138in solid #78C0D4" fo:border-left="0.0138in solid #78C0D4" fo:border-bottom="0.0138in solid #78C0D4" fo:border-right="none" fo:background-color="#D2EAF1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/>
    </style:style>
    <style:style style:name="TableCell200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TableRow202" style:family="table-row">
      <style:table-row-properties style:min-row-height="0.5909in" style:use-optimal-row-height="false"/>
    </style:style>
    <style:style style:name="TableCell203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style:font-size-complex="12pt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Times New Roman"/>
    </style:style>
    <style:style style:name="TableCell207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1.0562in" style:use-optimal-row-height="false"/>
    </style:style>
    <style:style style:name="TableCell210" style:family="table-cell">
      <style:table-cell-properties fo:border-top="0.0138in solid #78C0D4" fo:border-left="0.0138in solid #78C0D4" fo:border-bottom="0.0138in solid #78C0D4" fo:border-right="none" fo:background-color="#DAEEF3" style:vertical-align="middle" fo:padding-top="0in" fo:padding-left="0.075in" fo:padding-bottom="0in" fo:padding-right="0.075in"/>
    </style:style>
    <style:style style:name="P211" style:parent-style-name="Titolo1" style:family="paragraph">
      <style:paragraph-properties fo:line-height="0.2756in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2" style:parent-style-name="Titolo1" style:family="paragraph">
      <style:paragraph-properties fo:line-height="0.2756in" fo:margin-left="0.1965in" fo:text-indent="0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13" style:parent-style-name="Normale" style:family="paragraph">
      <style:paragraph-properties fo:margin-bottom="0in" fo:line-height="100%"/>
      <style:text-properties style:font-name="Times New Roman" style:font-weight-complex="bold" style:font-size-complex="12pt"/>
    </style:style>
    <style:style style:name="TableCell214" style:family="table-cell">
      <style:table-cell-properties fo:border-top="0.0138in solid #78C0D4" fo:border-left="none" fo:border-bottom="0.0138in solid #78C0D4" fo:border-right="0.0138in solid #78C0D4" fo:background-color="#DAEEF3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TableRow216" style:family="table-row">
      <style:table-row-properties style:min-row-height="0.5909in" style:use-optimal-row-height="false"/>
    </style:style>
    <style:style style:name="TableCell217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219" style:parent-style-name="Normale" style:family="paragraph">
      <style:paragraph-properties fo:margin-bottom="0in" fo:line-height="100%"/>
    </style:style>
    <style:style style:name="T220" style:parent-style-name="Car.predefinitoparagrafo" style:family="text">
      <style:text-properties style:font-name="Times New Roman" style:font-weight-complex="bold" fo:color="#000009"/>
    </style:style>
    <style:style style:name="T221" style:parent-style-name="Car.predefinitoparagrafo" style:family="text">
      <style:text-properties style:font-name="Times New Roman" style:font-weight-complex="bold" fo:color="#000009"/>
    </style:style>
    <style:style style:name="TableCell222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-top="0.0138in solid #78C0D4" fo:border-left="0.0138in solid #78C0D4" fo:border-bottom="0.0138in solid #78C0D4" fo:border-right="none" fo:background-color="#DAEEF3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227" style:parent-style-name="Normale" style:family="paragraph">
      <style:paragraph-properties fo:margin-bottom="0in" fo:line-height="100%"/>
    </style:style>
    <style:style style:name="T228" style:parent-style-name="Car.predefinitoparagrafo" style:family="text">
      <style:text-properties style:font-name="Times New Roman"/>
    </style:style>
    <style:style style:name="TableCell229" style:family="table-cell">
      <style:table-cell-properties fo:border-top="0.0138in solid #78C0D4" fo:border-left="none" fo:border-bottom="0.0138in solid #78C0D4" fo:border-right="0.0138in solid #78C0D4" fo:background-color="#DAEEF3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231" style:family="table-row">
      <style:table-row-properties style:min-row-height="0.5909in" style:use-optimal-row-height="false"/>
    </style:style>
    <style:style style:name="TableCell232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in" fo:line-height="100%"/>
      <style:text-properties style:font-name="Georgia" fo:font-weight="bold" style:font-weight-asian="bold" style:font-weight-complex="bold" style:font-size-complex="12pt"/>
    </style:style>
    <style:style style:name="P234" style:parent-style-name="Normale" style:family="paragraph">
      <style:paragraph-properties fo:margin-bottom="0.0833in" fo:line-height="100%"/>
    </style:style>
    <style:style style:name="T235" style:parent-style-name="Car.predefinitoparagrafo" style:family="text">
      <style:text-properties style:font-name="Times New Roman"/>
    </style:style>
    <style:style style:name="TableCell236" style:family="table-cell">
      <style:table-cell-properties fo:border-top="0.0138in solid #78C0D4" fo:border-left="none" fo:border-bottom="0.0138in solid #78C0D4" fo:border-right="0.0138in solid #78C0D4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 fo:line-height="100%"/>
      <style:text-properties style:font-name="Georgia" fo:font-size="12pt" style:font-size-asian="12pt" style:font-size-complex="12pt"/>
    </style:style>
    <style:style style:name="TableRow238" style:family="table-row">
      <style:table-row-properties style:min-row-height="0.5909in" style:use-optimal-row-height="false"/>
    </style:style>
    <style:style style:name="TableCell239" style:family="table-cell">
      <style:table-cell-properties fo:border-top="0.0138in solid #78C0D4" fo:border-left="0.0138in solid #78C0D4" fo:border-bottom="0.0138in solid #78C0D4" fo:border-right="none" fo:background-color="#DAEEF3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241" style:parent-style-name="Normale" style:family="paragraph">
      <style:paragraph-properties fo:margin-bottom="0in" fo:line-height="100%"/>
    </style:style>
    <style:style style:name="T242" style:parent-style-name="Car.predefinitoparagrafo" style:family="text">
      <style:text-properties style:font-name="Times New Roman"/>
    </style:style>
    <style:style style:name="TableCell243" style:family="table-cell">
      <style:table-cell-properties fo:border-top="0.0138in solid #78C0D4" fo:border-left="none" fo:border-bottom="0.0138in solid #78C0D4" fo:border-right="0.0138in solid #78C0D4" fo:background-color="#DAEEF3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245" style:family="table-row">
      <style:table-row-properties style:min-row-height="0.5909in" style:use-optimal-row-height="false"/>
    </style:style>
    <style:style style:name="TableCell246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248" style:parent-style-name="Titolo1" style:family="paragraph">
      <style:paragraph-properties fo:line-height="0.2756in" fo:margin-left="0.1965in" fo:text-indent="0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49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250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252" style:family="table-row">
      <style:table-row-properties style:min-row-height="0.5909in" style:use-optimal-row-height="false"/>
    </style:style>
    <style:style style:name="TableCell253" style:family="table-cell">
      <style:table-cell-properties fo:border-top="0.0138in solid #78C0D4" fo:border-left="0.0138in solid #78C0D4" fo:border-bottom="0.0138in solid #78C0D4" fo:border-right="none" fo:background-color="#DAEEF3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style:font-name="Times New Roman"/>
    </style:style>
    <style:style style:name="TableCell257" style:family="table-cell">
      <style:table-cell-properties fo:border-top="0.0138in solid #78C0D4" fo:border-left="none" fo:border-bottom="0.0138in solid #78C0D4" fo:border-right="0.0138in solid #78C0D4" fo:background-color="#DAEEF3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259" style:family="table-row">
      <style:table-row-properties style:min-row-height="0.5909in" style:use-optimal-row-height="false"/>
    </style:style>
    <style:style style:name="TableCell260" style:family="table-cell">
      <style:table-cell-properties fo:border-top="0.0138in solid #78C0D4" fo:border-left="0.0138in solid #78C0D4" fo:border-bottom="0.0138in solid #78C0D4" fo:border-right="none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Georgia" fo:font-weight="bold" style:font-weight-asian="bold" style:font-weight-complex="bold" style:font-size-complex="12pt"/>
    </style:style>
    <style:style style:name="P262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263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  <style:style style:name="TableRow265" style:family="table-row">
      <style:table-row-properties style:min-row-height="0.5909in" style:use-optimal-row-height="false"/>
    </style:style>
    <style:style style:name="TableCell266" style:family="table-cell">
      <style:table-cell-properties fo:border-top="0.0138in solid #78C0D4" fo:border-left="0.0138in solid #78C0D4" fo:border-bottom="0.0138in solid #78C0D4" fo:border-right="none" fo:background-color="#DAEEF3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Georgia" style:font-weight-complex="bold" style:font-size-complex="12pt"/>
    </style:style>
    <style:style style:name="TableCell268" style:family="table-cell">
      <style:table-cell-properties fo:border-top="0.0138in solid #78C0D4" fo:border-left="none" fo:border-bottom="0.0138in solid #78C0D4" fo:border-right="0.0138in solid #78C0D4" fo:background-color="#DAEEF3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top="0.0833in" fo:margin-bottom="0.0833in" fo:line-height="100%"/>
      <style:text-properties style:font-name="Georgia" fo:font-size="12pt" style:font-size-asian="12pt" style:font-size-complex="12pt"/>
    </style:style>
  </office:automatic-styles>
  <office:body>
    <office:text text:use-soft-page-breaks="true">
      <text:p text:style-name="P1">Al Responsabile per la Prevenzione della Corruzione e della Trasparenza</text:p>
      <text:p text:style-name="P4"><text:s/></text:p>
      <text:p text:style-name="P5"/>
      <text:p text:style-name="P6"/>
      <text:p text:style-name="P7"><text:span text:style-name="T8">OGGETTO</text:span><text:span text:style-name="T9">: Procedura aperta di partecipazione per l’adozione del Codice di Comportamento Aziendale. Proposte<text:s/></text:span><text:span text:style-name="T10">di modifica e/o integrazione.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o sottoscritto/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to/a 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n qualità di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in rappresentanza di</text:span><text:span text:style-name="T34"><text:note text:note-class="footnote" text:id="_ftn0"><text:note-citation>1</text:note-citation><text:note-body><text:p text:style-name="Testonotaapièdipagina"><text:s/><text:span text:style-name="T35">Indicare la tipologia di soggetto (organizzazione sindacale, associazione di utenti, ordine, etc….)</text:span></text:p></text:note-body></text:note>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enominat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altro</text:span><text:span text:style-name="T47"><text:note text:note-class="footnote" text:id="_ftn1"><text:note-citation>2</text:note-citation><text:note-body><text:p text:style-name="Testonotaapièdipagina"><text:s/><text:span text:style-name="T48">Nel caso di “altro”,<text:s/></text:span><text:span text:style-name="T49">specificare il tipo</text:span></text:p></text:note-body></text:note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n sede i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via/piazz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o n.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ax n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osta elettronica certificata (PEC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osta elettronica (e-mail)</text:p>
          </table:table-cell>
          <table:table-cell table:style-name="TableCell80">
            <text:p text:style-name="P81"/>
          </table:table-cell>
        </table:table-row>
      </table:table>
      <text:p text:style-name="P82">Vista la bozza di Codice di Comportamento pubblicata sul sito internet dell’Unione dei Comuni Riviera di Gallura;<text:s/></text:p>
      <text:p text:style-name="P83"><text:span text:style-name="T84">Viste le</text:span><text:span text:style-name="T85"><text:s/>linee Guida approvate da ANAC con<text:s/></text:span><text:span text:style-name="T86">delibera n. 177 del 19 febbraio 2020</text:span></text:p>
      <text:p text:style-name="P87">Visto l’Avviso Pubblico pubblicato sul sito internet dell’Unione <text:s/>con scadenza il 17 febbraio<text:s/>2021;<text:s/></text:p>
      <text:p text:style-name="P88">TRASMETTO</text:p>
      <text:p text:style-name="P89">le proposte di modifica e/o integrazione di cui alle schede allegate</text:p>
      <text:p text:style-name="P90"/>
      <text:p text:style-name="P91">Luogo<text:s/>e data: ……………………………………………………………………………</text:p>
      <text:p text:style-name="P92"/>
      <text:p text:style-name="P93"><text:span text:style-name="T94">_________________________________________</text:span><text:span text:style-name="T95"><text:line-break/></text:span><text:span text:style-name="T96">(firma per esteso e leggibile)</text:span></text:p>
      <text:p text:style-name="P97"/>
      <table:table table:style-name="Table99">
        <table:table-columns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ARTICOLO</text:p>
            </table:table-cell>
            <table:table-cell table:style-name="TableCell105">
              <text:p text:style-name="P106">OSSERVAZIONI E PROPOSTE</text:p>
            </table:table-cell>
          </table:table-row>
        </table:table-header-rows>
        <table:table-row table:style-name="TableRow107">
          <table:table-cell table:style-name="TableCell108">
            <text:p text:style-name="P109">Art. 1</text:p>
            <text:p text:style-name="P110">Finalità del Codic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rt. 2</text:p>
            <text:p text:style-name="P116">Ambito di applicazione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rt. 3</text:p>
            <text:p text:style-name="P122">Principi generali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rt. 4</text:p>
            <text:p text:style-name="P128">Regali,<text:s/>compensi e altre utilità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rt. 5</text:p>
            <text:p text:style-name="P134"><text:span text:style-name="T135">Incarichi di collaborazione</text:span>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rt. 6</text:p>
            <text:p text:style-name="P142">Partecipazione ad associazioni e organizzazioni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rt. 7</text:p>
            <text:p text:style-name="P148"><text:span text:style-name="T149">Comunicazione degli interessi finanziari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rt. 8</text:p>
            <text:p text:style-name="P155"><text:span text:style-name="T156">Conflitto di interesse ed obbligo di astension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rt. 9</text:p>
            <text:p text:style-name="P162"><text:span text:style-name="T163">Prevenzione della<text:s/></text:span><text:span text:style-name="T164">corruzione</text:span>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Art. 10</text:p>
            <text:p text:style-name="P170"><text:span text:style-name="T171">Trasparenza e tracciabilità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rt. 11</text:p>
            <text:p text:style-name="P177"><text:span text:style-name="T178">Comportamento nei rapporti privati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rt. 12</text:p>
            <text:p text:style-name="P184">Comportamento in servizio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rt. 13</text:p>
            <text:p text:style-name="P190"><text:span text:style-name="T191">Rapporti con il pubblico e con gli organi di informazione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rt. 14</text:p>
            <text:p text:style-name="P197"><text:span text:style-name="T198">Disposizioni particolari per i Responsabili dei<text:s/></text:span><text:span text:style-name="T199">servizi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rt. 15</text:p>
            <text:p text:style-name="P205"><text:span text:style-name="T206">Atti di gara, contratti e altri atti negoziali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h text:style-name="P211" text:outline-level="1">Art. 16<text:s/></text:h>
            <text:h text:style-name="P212" text:outline-level="1">Comportamenti con i terzi con i quali siano instaurati rapporti contrattuali</text:h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rt. 17</text:p>
            <text:p text:style-name="P219"><text:span text:style-name="T220">Divieto di svolgere attività di collaborazione con enti ed aziende nel triennio successivo<text:s/></text:span><text:span text:style-name="T221">alla cessazione del rapporto di lavoro (PANTOUFLAGE)</text:span>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Art. 18</text:p>
            <text:p text:style-name="P227"><text:span text:style-name="T228">Organismi in controllo pubblico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rt. 19</text:p>
            <text:p text:style-name="P234"><text:span text:style-name="T235">Disposizioni particolari per i componenti delle Commissioni Esaminatrici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rt. 20</text:p>
            <text:p text:style-name="P241"><text:span text:style-name="T242">Vigilanza, monitoraggio ed attività formative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rt. 21</text:p>
            <text:h text:style-name="P248" text:outline-level="1">Disposizioni<text:s/>particolari per il personale impiegato con la modalità del lavoro agile</text:h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rt. 22</text:p>
            <text:p text:style-name="P255"><text:span text:style-name="T256">Responsabilità conseguente alla violazione dei doveri del codice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Art. 23</text:p>
            <text:p text:style-name="P262">Disposizioni finali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top="0.1965in" fo:margin-bottom="0.1965in" fo:margin-left="0.5902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IntestazioneCarattere" style:display-name="Intestazione Carattere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PièdipaginaCarattere" style:display-name="Piè di pagina Carattere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Intestazione" style:family="paragraph">
      <style:paragraph-properties fo:text-align="center" fo:margin-bottom="0in" fo:line-height="100%"/>
      <style:text-properties style:font-name="Georgia"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zienda Ospedaliero-Universitaria di Bologna Policlinico S. Orsola-Malpighi</text:p>
      </style:header>
      <style:footer>
        <text:p text:style-name="P3"><text:page-number text:fixed="false">0</text:page-number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Intestazione"/>
      </style:header>
      <style:footer>
        <text:p text:style-name="P9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Natalina Baule</dc:creator>
    <meta:creation-date>2021-02-03T10:51:00Z</meta:creation-date>
    <dc:date>2021-02-03T10:51:00Z</dc: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59" meta:row-count="16" meta:non-whitespace-character-count="1926"/>
  </office:meta>
</office:document-meta>
</file>